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Chronicles</text:h>
      <text:h text:style-name="Heading_20_1" text:outline-level="1">2 Chronicles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1 </text:span><text:span>The Hebrew word rendered “God” is “אֱלֹהִ֑ים” (Elohim).</text:span><text:span> </text:span><text:span>3 </text:span><text:span text:style-name="fr">1:17 </text:span><text:span>The pieces of silver were probably shekels, so 600 pieces would be about 13.2 pounds or 6 kilograms of silver, and 150 would be about 3.3 pounds or 1.5 kilograms of silver.</text:span><text:span> </text:span><text:span>4 </text:span><text:span text:style-name="fr">1:17 </text:span><text:span>or, Aramean</text:span></text:p>
      <text:h text:style-name="Heading_20_1" text:outline-level="1">2 Chronicles 2</text:h>
      <text:p text:style-name="ft"><text:span>1 </text:span><text:span text:style-name="fr">2:4 </text:span><text:span>“Behold”, from “הִנֵּה”, means look at, take notice, observe, see, or gaze at. It is often used as an interjection.</text:span><text:span> </text:span><text:span>2 </text:span><text:span text:style-name="fr">2:10 </text:span><text:span>1 cor is the same as a homer, or about 55.9 U. S. gallons (liquid) or 211 liters or 6 bushels, so 20,000 cors of wheat would weigh about 545 metric tons</text:span><text:span> </text:span><text:span>3 </text:span><text:span text:style-name="fr">2:10 </text:span><text:span>1 bath is one tenth of a cor, or about 5.6 U. S. gallons or 21 liters or 2.4 pecks. 20,000 baths of barley would weigh about 262 metric tons.</text:span></text:p>
      <text:h text:style-name="Heading_20_1" text:outline-level="1">2 Chronicles 3</text:h>
      <text:p text:style-name="ft"><text:span>1 </text:span><text:span text:style-name="fr">3:3 </text:span><text:span>A cubit is the length from the tip of the middle finger to the elbow on a man’s arm, or about 18 inches or 46 centimeters.</text:span><text:span> </text:span><text:span>2 </text:span><text:span text:style-name="fr">3:8 </text:span><text:span>A talent is about 30 kilograms or 66 pounds or 965 Troy ounces, so 600 talents is about 18 metric tons</text:span><text:span> </text:span><text:span>3 </text:span><text:span text:style-name="fr">3:9 </text:span><text:span>A shekel is about 10 grams or about 0.32 Troy ounces, so 50 shekels was about 0.5 kilograms or about 16 Troy ounces.</text:span></text:p>
      <text:h text:style-name="Heading_20_1" text:outline-level="1">2 Chronicles 4</text:h>
      <text:p text:style-name="ft"><text:span>1 </text:span><text:span text:style-name="fr">4:1 </text:span><text:span>A cubit is the length from the tip of the middle finger to the elbow on a man’s arm, or about 18 inches or 46 centimeters.</text:span><text:span> </text:span><text:span>2 </text:span><text:span text:style-name="fr">4:2 </text:span><text:span>or, pool, or, reservoir</text:span><text:span> </text:span><text:span>3 </text:span><text:span text:style-name="fr">4:5 </text:span><text:span>A bath is about 5.6 U. S. gallons or 21.1 liters, so 3,000 baths is about 16,800 gallons or 63.3 kiloliters.</text:span></text:p>
      <text:h text:style-name="Heading_20_1" text:outline-level="1">2 Chronicles 5</text:h>
      <text:p text:style-name="ft"/>
      <text:h text:style-name="Heading_20_1" text:outline-level="1">2 Chronicles 6</text:h>
      <text:p text:style-name="ft"><text:span>1 </text:span><text:span text:style-name="fr">6:13 </text:span><text:span>A cubit is the length from the tip of the middle finger to the elbow on a man’s arm, or about 18 inches or 46 centimeters.</text:span></text:p>
      <text:h text:style-name="Heading_20_1" text:outline-level="1">2 Chronicles 7</text:h>
      <text:p text:style-name="ft"/>
      <text:h text:style-name="Heading_20_1" text:outline-level="1">2 Chronicles 8</text:h>
      <text:p text:style-name="ft"><text:span>1 </text:span><text:span text:style-name="fr">8:13 </text:span><text:span>or, feast of tents (Sukkot)</text:span><text:span> </text:span><text:span>2 </text:span><text:span text:style-name="fr">8:18 </text:span><text:span>A talent is about 30 kilograms or 66 pounds or 965 Troy ounces, so 450 talents is about 13.5 metric tons</text:span></text:p>
      <text:h text:style-name="Heading_20_1" text:outline-level="1">2 Chronicles 9</text:h>
      <text:p text:style-name="ft"><text:span>1 </text:span><text:span text:style-name="fr">9:4 </text:span><text:span>or, she was breathless.</text:span><text:span> </text:span><text:span>2 </text:span><text:span text:style-name="fr">9:9 </text:span><text:span>A talent is about 30 kilograms or 66 pounds or 965 Troy ounces, so 120 talents is about 3.6 metric tons</text:span><text:span> </text:span><text:span>3 </text:span><text:span text:style-name="fr">9:10 </text:span><text:span>possibly Indian sandalwood, which has nice grain and a pleasant scent and is good for woodworking</text:span><text:span> </text:span><text:span>4 </text:span><text:span text:style-name="fr">9:13 </text:span><text:span>A talent is about 30 kilograms or 66 pounds or 965 Troy ounces, so 666 talents is about 20 metric tons</text:span><text:span> </text:span><text:span>5 </text:span><text:span text:style-name="fr">9:15 </text:span><text:span>A shekel is about 10 grams or about 0.32 Troy ounces, so 600 shekels was about 6 kilograms or about 192 Troy ounces.</text:span><text:span> </text:span><text:span>6 </text:span><text:span text:style-name="fr">9:16 </text:span><text:span>A shekel is about 10 grams or about 0.32 Troy ounces, so 300 shekels was about 3 kilograms or about 96 Troy ounces.</text:span></text:p>
      <text:h text:style-name="Heading_20_1" text:outline-level="1">2 Chronicles 10</text:h>
      <text:p text:style-name="ft"/>
      <text:h text:style-name="Heading_20_1" text:outline-level="1">2 Chronicles 11</text:h>
      <text:p text:style-name="ft"/>
      <text:h text:style-name="Heading_20_1" text:outline-level="1">2 Chronicles 12</text:h>
      <text:p text:style-name="ft"/>
      <text:h text:style-name="Heading_20_1" text:outline-level="1">2 Chronicles 13</text:h>
      <text:p text:style-name="ft"/>
      <text:h text:style-name="Heading_20_1" text:outline-level="1">2 Chronicles 14</text:h>
      <text:p text:style-name="ft"/>
      <text:h text:style-name="Heading_20_1" text:outline-level="1">2 Chronicles 15</text:h>
      <text:p text:style-name="ft"/>
      <text:h text:style-name="Heading_20_1" text:outline-level="1">2 Chronicles 16</text:h>
      <text:p text:style-name="ft"/>
      <text:h text:style-name="Heading_20_1" text:outline-level="1">2 Chronicles 17</text:h>
      <text:p text:style-name="ft"/>
      <text:h text:style-name="Heading_20_1" text:outline-level="1">2 Chronicles 18</text:h>
      <text:p text:style-name="ft"/>
      <text:h text:style-name="Heading_20_1" text:outline-level="1">2 Chronicles 19</text:h>
      <text:p text:style-name="ft"/>
      <text:h text:style-name="Heading_20_1" text:outline-level="1">2 Chronicles 20</text:h>
      <text:p text:style-name="ft"><text:span>1 </text:span><text:span text:style-name="fr">20:7 </text:span><text:span>or, seed</text:span><text:span> </text:span><text:span>2 </text:span><text:span text:style-name="fr">20:26 </text:span><text:span>“Beracah” means “blessing”.</text:span></text:p>
      <text:h text:style-name="Heading_20_1" text:outline-level="1">2 Chronicles 21</text:h>
      <text:p text:style-name="ft"/>
      <text:h text:style-name="Heading_20_1" text:outline-level="1">2 Chronicles 22</text:h>
      <text:p text:style-name="ft"/>
      <text:h text:style-name="Heading_20_1" text:outline-level="1">2 Chronicles 23</text:h>
      <text:p text:style-name="ft"/>
      <text:h text:style-name="Heading_20_1" text:outline-level="1">2 Chronicles 24</text:h>
      <text:p text:style-name="ft"/>
      <text:h text:style-name="Heading_20_1" text:outline-level="1">2 Chronicles 25</text:h>
      <text:p text:style-name="ft"><text:span>1 </text:span><text:span text:style-name="fr">25:6 </text:span><text:span>A talent is about 30 kilograms or 66 pounds</text:span><text:span> </text:span><text:span>2 </text:span><text:span text:style-name="fr">25:9 </text:span><text:span>A talent is about 30 kilograms or 66 pounds</text:span><text:span> </text:span><text:span>3 </text:span><text:span text:style-name="fr">25:23 </text:span><text:span>A cubit is the length from the tip of the middle finger to the elbow on a man’s arm, or about 18 inches or 46 centimeters, so 400 cubits is about 200 yards or 184 meters.</text:span></text:p>
      <text:h text:style-name="Heading_20_1" text:outline-level="1">2 Chronicles 26</text:h>
      <text:p text:style-name="ft"/>
      <text:h text:style-name="Heading_20_1" text:outline-level="1">2 Chronicles 27</text:h>
      <text:p text:style-name="ft"><text:span>1 </text:span><text:span text:style-name="fr">27:5 </text:span><text:span>A talent is about 30 kilograms or 66 pounds</text:span><text:span> </text:span><text:span>2 </text:span><text:span text:style-name="fr">27:5 </text:span><text:span>1 cor is the same as a homer, or about 55.9 U. S. gallons (liquid) or 211 liters or 6 bushels. 10,000 cors of wheat would weigh about 1,640 metric tons.</text:span><text:span> </text:span><text:span>3 </text:span><text:span text:style-name="fr">27:5 </text:span><text:span>10,000 cors of barley would weigh about 1,310 metric tons.</text:span></text:p>
      <text:h text:style-name="Heading_20_1" text:outline-level="1">2 Chronicles 28</text:h>
      <text:p text:style-name="ft"/>
      <text:h text:style-name="Heading_20_1" text:outline-level="1">2 Chronicles 29</text:h>
      <text:p text:style-name="ft"/>
      <text:h text:style-name="Heading_20_1" text:outline-level="1">2 Chronicles 30</text:h>
      <text:p text:style-name="ft"/>
      <text:h text:style-name="Heading_20_1" text:outline-level="1">2 Chronicles 31</text:h>
      <text:p text:style-name="ft"/>
      <text:h text:style-name="Heading_20_1" text:outline-level="1">2 Chronicles 32</text:h>
      <text:p text:style-name="ft"><text:span>1 </text:span><text:span text:style-name="fr">32:21 </text:span><text:span>i.e., his own sons</text:span></text:p>
      <text:h text:style-name="Heading_20_1" text:outline-level="1">2 Chronicles 33</text:h>
      <text:p text:style-name="ft"><text:span>1 </text:span><text:span text:style-name="fr">33:19 </text:span><text:span>or, the seers</text:span></text:p>
      <text:h text:style-name="Heading_20_1" text:outline-level="1">2 Chronicles 34</text:h>
      <text:p text:style-name="ft"/>
      <text:h text:style-name="Heading_20_1" text:outline-level="1">2 Chronicles 35</text:h>
      <text:p text:style-name="ft"/>
      <text:h text:style-name="Heading_20_1" text:outline-level="1">2 Chronicles 36</text:h>
      <text:p text:style-name="ft"><text:span>1 </text:span><text:span text:style-name="fr">36:3 </text:span><text:span>A talent is about 30 kilograms or 66 pounds or 965 Troy ounc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